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7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2.919cm"/>
    </style:style>
    <style:style style:name="co8" style:family="table-column">
      <style:table-column-properties fo:break-before="auto" style:column-width="6.013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3.81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3.307cm" fo:break-before="auto" style:use-optimal-row-height="fals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изм_20_август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C27])" style:apply-style-name="ConditionalStyle_5f_1" style:base-cell-address="'изм август'.A27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C27])" style:apply-style-name="ConditionalStyle_5f_2" style:base-cell-address="'изм август'.B27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изм август" table:style-name="ta3" table:print-ranges="'изм август'.A4:'изм август'.E39">
        <office:forms form:automatic-focus="false" form:apply-design-mode="false"/>
        <table:table-column table:style-name="co2" table:default-cell-style-name="ce18"/>
        <table:table-column table:style-name="co3" table:default-cell-style-name="ce37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8" table:number-columns-repeated="16379" table:default-cell-style-name="ce53"/>
        <table:table-row table:style-name="ro2">
          <table:table-cell table:style-name="ce2" office:value-type="string" calcext:value-type="string" table:number-columns-spanned="5" table:number-rows-spanned="1">
            <text:p>Приложение 5</text:p>
          </table:table-cell>
          <table:covered-table-cell table:number-columns-repeated="4" table:style-name="ce19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к решению <text:s/>Совета народных депутатов </text:p>
          </table:table-cell>
          <table:covered-table-cell table:number-columns-repeated="4" table:style-name="ce20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Анжеро-Судженского городского округа</text:p>
          </table:table-cell>
          <table:covered-table-cell table:number-columns-repeated="4" table:style-name="ce20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/>от ______________ 2023 года № _______</text:p>
          </table:table-cell>
          <table:covered-table-cell table:number-columns-repeated="4" table:style-name="ce20"/>
          <table:table-cell table:number-columns-repeated="16379"/>
        </table:table-row>
        <table:table-row table:style-name="ro5">
          <table:table-cell table:style-name="ce5" table:number-columns-repeated="2"/>
          <table:table-cell table:style-name="ce11" office:value-type="string" calcext:value-type="string" table:number-columns-spanned="3" table:number-rows-spanned="1">
            <text:p>Приложение 5</text:p>
          </table:table-cell>
          <table:covered-table-cell table:number-columns-repeated="2" table:style-name="ce5"/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5" table:number-rows-spanned="1">
            <text:p>к решению <text:s/>Совета народных депутатов Анжеро-Судженского городского округа</text:p>
          </table:table-cell>
          <table:covered-table-cell table:number-columns-repeated="4" table:style-name="ce5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<text:s/>от 23 декабря 2022 года № 139</text:p>
          </table:table-cell>
          <table:covered-table-cell table:number-columns-repeated="4" table:style-name="ce5"/>
          <table:table-cell table:number-columns-repeated="16379"/>
        </table:table-row>
        <table:table-row table:style-name="ro7">
          <table:table-cell table:style-name="ce6"/>
          <table:table-cell table:style-name="ce21"/>
          <table:table-cell table:style-name="ce38" table:number-columns-repeated="3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5" table:number-rows-spanned="1">
            <text:p>Источники финансирования дефицита бюджета муниципального образования "Анжеро-Судженский городской округ" по статьям и видам источников финансирования <text:s/>местного бюджета на 2023 год и на плановый период 2024 и 2025 годов</text:p>
          </table:table-cell>
          <table:covered-table-cell table:number-columns-repeated="4" table:style-name="ce22"/>
          <table:table-cell table:style-name="ce57" table:number-columns-repeated="16379"/>
        </table:table-row>
        <table:table-row table:style-name="ro9">
          <table:table-cell table:style-name="ce8"/>
          <table:table-cell table:style-name="ce23" table:number-columns-repeated="2"/>
          <table:table-cell table:style-name="ce110" office:value-type="string" calcext:value-type="string" table:number-columns-spanned="2" table:number-rows-spanned="1">
            <text:p>(тыс. руб.)</text:p>
          </table:table-cell>
          <table:covered-table-cell table:style-name="ce110"/>
          <table:table-cell table:style-name="ce58" table:number-columns-repeated="3"/>
        </table:table-row>
        <table:table-row table:style-name="ro11">
          <table:table-cell table:style-name="ce9" office:value-type="string" calcext:value-type="string">
            <text:p>Код</text:p>
          </table:table-cell>
          <table:table-cell table:style-name="ce24" office:value-type="string" calcext:value-type="string">
            <text:p>Наименование</text:p>
          </table:table-cell>
          <table:table-cell table:style-name="ce39" office:value-type="string" calcext:value-type="string">
            <text:p>2023 год</text:p>
          </table:table-cell>
          <table:table-cell table:style-name="ce39" office:value-type="string" calcext:value-type="string">
            <text:p>2024 год</text:p>
          </table:table-cell>
          <table:table-cell table:style-name="ce39" office:value-type="string" calcext:value-type="string">
            <text:p>2025 год</text:p>
          </table:table-cell>
          <table:table-cell table:style-name="ce38" table:number-columns-repeated="16379"/>
        </table:table-row>
        <table:table-header-rows>
          <table:table-row table:style-name="ro10">
            <table:table-cell table:style-name="ce10" office:value-type="string" calcext:value-type="string">
              <text:p>1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40" office:value-type="float" office:value="3" calcext:value-type="float">
              <text:p>3</text:p>
            </table:table-cell>
            <table:table-cell table:style-name="ce40" office:value-type="float" office:value="4" calcext:value-type="float">
              <text:p>4</text:p>
            </table:table-cell>
            <table:table-cell table:style-name="ce40" office:value-type="float" office:value="5" calcext:value-type="float">
              <text:p>5</text:p>
            </table:table-cell>
            <table:table-cell table:style-name="ce59" table:number-columns-repeated="16379"/>
          </table:table-row>
        </table:table-header-rows>
        <table:table-row table:style-name="ro12">
          <table:table-cell table:style-name="ce67" office:value-type="string" calcext:value-type="string">
            <text:p>000 01 00 00 00 00 0000 000</text:p>
          </table:table-cell>
          <table:table-cell table:style-name="ce26" office:value-type="string" calcext:value-type="string">
            <text:p>ИСТОЧНИКИ ВНУТРЕННЕГО ФИНАНСИРОВАНИЯ ДЕФИЦИТОВ БЮДЖЕТОВ</text:p>
          </table:table-cell>
          <table:table-cell table:style-name="ce41" table:formula="of:=[.C14]+[.C17]+[.C26]" office:value-type="float" office:value="54731.5263300005" calcext:value-type="float">
            <text:p>54731,5</text:p>
          </table:table-cell>
          <table:table-cell table:style-name="ce41" table:formula="of:=[.D14]+[.D17]" office:value-type="float" office:value="43685.1" calcext:value-type="float">
            <text:p>43685,1</text:p>
          </table:table-cell>
          <table:table-cell table:style-name="ce41" table:formula="of:=[.E14]+[.E17]" office:value-type="float" office:value="45601.3" calcext:value-type="float">
            <text:p>45601,3</text:p>
          </table:table-cell>
          <table:table-cell table:style-name="ce60" table:number-columns-repeated="16379"/>
        </table:table-row>
        <table:table-row table:style-name="ro13">
          <table:table-cell table:style-name="ce12" office:value-type="string" calcext:value-type="string">
            <text:p>000 01 02 00 00 00 0000 000</text:p>
          </table:table-cell>
          <table:table-cell table:style-name="ce27" office:value-type="string" calcext:value-type="string">
            <text:p>Кредиты кредитных организаций в валюте Российской Федерации</text:p>
          </table:table-cell>
          <table:table-cell table:style-name="ce42" table:formula="of:=[.C15]" office:value-type="float" office:value="48316.1" calcext:value-type="float">
            <text:p>48316,1</text:p>
          </table:table-cell>
          <table:table-cell table:style-name="ce42" table:formula="of:=[.D15]" office:value-type="float" office:value="49835.5" calcext:value-type="float">
            <text:p>49835,5</text:p>
          </table:table-cell>
          <table:table-cell table:style-name="ce42" table:formula="of:=[.E15]" office:value-type="float" office:value="66566.5" calcext:value-type="float">
            <text:p>66566,5</text:p>
          </table:table-cell>
          <table:table-cell table:style-name="ce38" table:number-columns-repeated="16379"/>
        </table:table-row>
        <table:table-row table:style-name="ro14">
          <table:table-cell table:style-name="ce13" office:value-type="string" calcext:value-type="string">
            <text:p>000 01 02 00 00 00 0000 700</text:p>
          </table:table-cell>
          <table:table-cell table:style-name="ce28" office:value-type="string" calcext:value-type="string">
            <text:p>Привлечение кредитов от кредитных организаций в валюте Российской Федерации</text:p>
          </table:table-cell>
          <table:table-cell table:style-name="ce43" table:formula="of:=[.C16]" office:value-type="float" office:value="48316.1" calcext:value-type="float">
            <text:p>48316,1</text:p>
          </table:table-cell>
          <table:table-cell table:style-name="ce43" table:formula="of:=[.D16]" office:value-type="float" office:value="49835.5" calcext:value-type="float">
            <text:p>49835,5</text:p>
          </table:table-cell>
          <table:table-cell table:style-name="ce43" table:formula="of:=[.E16]" office:value-type="float" office:value="66566.5" calcext:value-type="float">
            <text:p>66566,5</text:p>
          </table:table-cell>
          <table:table-cell table:style-name="ce38" table:number-columns-repeated="16379"/>
        </table:table-row>
        <table:table-row table:style-name="ro15">
          <table:table-cell table:style-name="ce13" office:value-type="string" calcext:value-type="string">
            <text:p>000 01 02 00 00 04 0000 710</text:p>
          </table:table-cell>
          <table:table-cell table:style-name="ce28" office:value-type="string" calcext:value-type="string">
            <text:p>Привлечение городскими округами кредитов от кредитных организаций в валюте Российской Федерации</text:p>
          </table:table-cell>
          <table:table-cell table:style-name="ce43" office:value-type="float" office:value="48316.1" calcext:value-type="float">
            <text:p>48316,1</text:p>
          </table:table-cell>
          <table:table-cell table:style-name="ce43" office:value-type="float" office:value="49835.5" calcext:value-type="float">
            <text:p>49835,5</text:p>
          </table:table-cell>
          <table:table-cell table:style-name="ce43" office:value-type="float" office:value="66566.5" calcext:value-type="float">
            <text:p>66566,5</text:p>
          </table:table-cell>
          <table:table-cell table:style-name="ce38" table:number-columns-repeated="16379"/>
        </table:table-row>
        <table:table-row table:style-name="ro13">
          <table:table-cell table:style-name="ce12" office:value-type="string" calcext:value-type="string">
            <text:p>000 01 03 00 00 00 0000 000</text:p>
          </table:table-cell>
          <table:table-cell table:style-name="ce27" office:value-type="string" calcext:value-type="string">
            <text:p>Бюджетные кредиты из других бюджетов бюджетной системы Российской Федерации</text:p>
          </table:table-cell>
          <table:table-cell table:style-name="ce42" table:formula="of:=[.C18]" office:value-type="float" office:value="-6250.4" calcext:value-type="float">
            <text:p>-6250,4</text:p>
          </table:table-cell>
          <table:table-cell table:style-name="ce42" table:formula="of:=[.D18]" office:value-type="float" office:value="-6150.4" calcext:value-type="float">
            <text:p>-6150,4</text:p>
          </table:table-cell>
          <table:table-cell table:style-name="ce42" table:formula="of:=[.E18]" office:value-type="float" office:value="-20965.2" calcext:value-type="float">
            <text:p>-20965,2</text:p>
          </table:table-cell>
          <table:table-cell table:style-name="ce38" table:number-columns-repeated="16379"/>
        </table:table-row>
        <table:table-row table:style-name="ro12">
          <table:table-cell table:style-name="ce13" office:value-type="string" calcext:value-type="string">
            <text:p>000 01 03 01 00 00 0000 000</text:p>
          </table:table-cell>
          <table:table-cell table:style-name="ce29" office:value-type="string" calcext:value-type="string">
            <text:p>Бюджетные кредиты из других бюджетов бюджетной системы Российской Федерации в валюте Российской Федерации</text:p>
          </table:table-cell>
          <table:table-cell table:style-name="ce43" table:formula="of:=[.C22]+[.C19]" office:value-type="float" office:value="-6250.4" calcext:value-type="float">
            <text:p>-6250,4</text:p>
          </table:table-cell>
          <table:table-cell table:style-name="ce43" table:formula="of:=[.D22]+[.D19]" office:value-type="float" office:value="-6150.4" calcext:value-type="float">
            <text:p>-6150,4</text:p>
          </table:table-cell>
          <table:table-cell table:style-name="ce43" table:formula="of:=[.E22]+[.E19]" office:value-type="float" office:value="-20965.2" calcext:value-type="float">
            <text:p>-20965,2</text:p>
          </table:table-cell>
          <table:table-cell table:style-name="ce38" table:number-columns-repeated="16379"/>
        </table:table-row>
        <table:table-row table:style-name="ro16">
          <table:table-cell table:style-name="ce13" office:value-type="string" calcext:value-type="string">
            <text:p>000 01 03 01 00 00 0000 700</text:p>
          </table:table-cell>
          <table:table-cell table:style-name="ce28" office:value-type="string" calcext:value-type="string">
            <text:p>Привле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ce43" table:formula="of:=[.C20]" office:value-type="float" office:value="50000" calcext:value-type="float">
            <text:p>50000,0</text:p>
          </table:table-cell>
          <table:table-cell table:style-name="ce43" table:formula="of:=[.D20]" office:value-type="float" office:value="0" calcext:value-type="float">
            <text:p>0,0</text:p>
          </table:table-cell>
          <table:table-cell table:style-name="ce43" table:formula="of:=[.E20]" office:value-type="float" office:value="0" calcext:value-type="float">
            <text:p>0,0</text:p>
          </table:table-cell>
          <table:table-cell table:style-name="ce38" table:number-columns-repeated="16379"/>
        </table:table-row>
        <table:table-row table:style-name="ro17">
          <table:table-cell table:style-name="ce13" office:value-type="string" calcext:value-type="string">
            <text:p>000 01 03 01 00 04 0000 710</text:p>
          </table:table-cell>
          <table:table-cell table:style-name="ce28" office:value-type="string" calcext:value-type="string">
            <text:p>Привлечение кредитов из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44" table:formula="of:=[.C21]" office:value-type="float" office:value="50000" calcext:value-type="float">
            <text:p>50000,0</text:p>
          </table:table-cell>
          <table:table-cell table:style-name="ce44" table:formula="of:=[.D21]" office:value-type="float" office:value="0" calcext:value-type="float">
            <text:p>0,0</text:p>
          </table:table-cell>
          <table:table-cell table:style-name="ce44" table:formula="of:=[.E21]" office:value-type="float" office:value="0" calcext:value-type="float">
            <text:p>0,0</text:p>
          </table:table-cell>
          <table:table-cell table:style-name="ce38" table:number-columns-repeated="16379"/>
        </table:table-row>
        <table:table-row table:style-name="ro18">
          <table:table-cell table:style-name="ce13" office:value-type="string" calcext:value-type="string">
            <text:p>000 01 03 01 00 04 0002 710</text:p>
          </table:table-cell>
          <table:table-cell table:style-name="ce30" office:value-type="string" calcext:value-type="string">
            <text:p>Привлечение кредитов из других бюджетов бюджетной системы Российской Федерации бюджетами городских округов в валюте Российской Федерации (бюджетные кредиты, предоставленные за счет средств федерального бюджета на пополнение остатков средств на едином счете бюджета)</text:p>
            <text:p/>
          </table:table-cell>
          <table:table-cell table:style-name="ce44" office:value-type="float" office:value="50000" calcext:value-type="float">
            <text:p>50000,0</text:p>
          </table:table-cell>
          <table:table-cell table:style-name="ce44" table:formula="of:=53744.2-53744.2" office:value-type="float" office:value="0" calcext:value-type="float">
            <text:p>0,0</text:p>
          </table:table-cell>
          <table:table-cell table:style-name="ce44" table:formula="of:=53744.2-53744.2" office:value-type="float" office:value="0" calcext:value-type="float">
            <text:p>0,0</text:p>
          </table:table-cell>
          <table:table-cell table:style-name="ce38" table:number-columns-repeated="2"/>
          <table:table-cell table:style-name="ce61"/>
          <table:table-cell table:style-name="ce38" table:number-columns-repeated="16376"/>
        </table:table-row>
        <table:table-row table:style-name="ro19">
          <table:table-cell table:style-name="ce13" office:value-type="string" calcext:value-type="string">
            <text:p>000 01 03 01 00 00 0000 800</text:p>
          </table:table-cell>
          <table:table-cell table:style-name="ce28" office:value-type="string" calcext:value-type="string">
            <text:p>Погашение бюджетных кредитов, полученных из других бюджетов бюджетной системы Российской Федерации в валюте Российской Федерации</text:p>
          </table:table-cell>
          <table:table-cell table:style-name="ce43" table:formula="of:=[.C24]+[.C23]+[.C25]" office:value-type="float" office:value="-56250.4" calcext:value-type="float">
            <text:p>-56250,4</text:p>
          </table:table-cell>
          <table:table-cell table:style-name="ce43" table:formula="of:=[.D24]+[.D23]+[.D25]" office:value-type="float" office:value="-6150.4" calcext:value-type="float">
            <text:p>-6150,4</text:p>
          </table:table-cell>
          <table:table-cell table:style-name="ce43" table:formula="of:=[.E24]+[.E23]+[.E25]" office:value-type="float" office:value="-20965.2" calcext:value-type="float">
            <text:p>-20965,2</text:p>
          </table:table-cell>
          <table:table-cell table:style-name="ce38" table:number-columns-repeated="16379"/>
        </table:table-row>
        <table:table-row table:style-name="ro20">
          <table:table-cell table:style-name="ce13" office:value-type="string" calcext:value-type="string">
            <text:p>000 01 03 01 00 04 0001 810</text:p>
          </table:table-cell>
          <table:table-cell table:style-name="ce28" office:value-type="string" calcext:value-type="string">
            <text:p>Погашение бюджетами городских округов кредитов из других бюджетов бюджетной системы Российской Федерации в валюте Российской Федерации (бюджетные кредиты, предоставленные для частичного покрытия дефицитов бюджетов)</text:p>
          </table:table-cell>
          <table:table-cell table:style-name="ce43" table:formula="of:=-(2700+3200+350.4)" office:value-type="float" office:value="-6250.4" calcext:value-type="float">
            <text:p>-6250,4</text:p>
          </table:table-cell>
          <table:table-cell table:style-name="ce43" table:formula="of:=-(2700+3100+350.4)" office:value-type="float" office:value="-6150.4" calcext:value-type="float">
            <text:p>-6150,4</text:p>
          </table:table-cell>
          <table:table-cell table:style-name="ce43" table:formula="of:=-(2700+350.4)" office:value-type="float" office:value="-3050.4" calcext:value-type="float">
            <text:p>-3050,4</text:p>
          </table:table-cell>
          <table:table-cell table:style-name="ce38" table:number-columns-repeated="16379"/>
        </table:table-row>
        <table:table-row table:style-name="ro21">
          <table:table-cell table:style-name="ce13" office:value-type="string" calcext:value-type="string">
            <text:p>000 01 03 01 00 04 2900 810</text:p>
          </table:table-cell>
          <table:table-cell table:style-name="ce28" office:value-type="string" calcext:value-type="string">
            <text:p>Погашение бюджетами городских округов кредитов из других бюджетов бюджетной системы Российской Федерации в валюте Российской Федерации(бюджетные кредиты, предоставленные для погашения долговых обязательств муниципального образования)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-17914.8" calcext:value-type="float">
            <text:p>-17914,8</text:p>
          </table:table-cell>
          <table:table-cell table:style-name="ce38" table:number-columns-repeated="16379"/>
        </table:table-row>
        <table:table-row table:style-name="ro22">
          <table:table-cell table:style-name="ce13" office:value-type="string" calcext:value-type="string">
            <text:p>000 01 03 01 00 04 0002 810</text:p>
          </table:table-cell>
          <table:table-cell table:style-name="ce28" office:value-type="string" calcext:value-type="string">
            <text:p>Погашение бюджетами городских округов кредитов из других бюджетов бюджетной системы Российской Федерации в валюте Российской Федерации (бюджетные кредиты, предоставленные за счет средств федерального бюджета на пополнение остатков средств на едином счете бюджета)</text:p>
          </table:table-cell>
          <table:table-cell table:style-name="ce43" office:value-type="float" office:value="-50000" calcext:value-type="float">
            <text:p>-50000,0</text:p>
          </table:table-cell>
          <table:table-cell table:style-name="ce43" table:formula="of:=53744.2-53744.2" office:value-type="float" office:value="0" calcext:value-type="float">
            <text:p>0,0</text:p>
          </table:table-cell>
          <table:table-cell table:style-name="ce43" table:formula="of:=53744.2-53744.2" office:value-type="float" office:value="0" calcext:value-type="float">
            <text:p>0,0</text:p>
          </table:table-cell>
          <table:table-cell table:style-name="ce38" table:number-columns-repeated="16379"/>
        </table:table-row>
        <table:table-row table:style-name="ro11">
          <table:table-cell table:style-name="ce12" office:value-type="string" calcext:value-type="string">
            <text:p>000 01 05 00 00 00 0000 000</text:p>
          </table:table-cell>
          <table:table-cell table:style-name="ce31" office:value-type="string" calcext:value-type="string">
            <text:p>Изменение остатков средств <text:s/>на счетах по учету средств бюджета</text:p>
          </table:table-cell>
          <table:table-cell table:style-name="ce45" table:formula="of:=[.C31]+[.C27]" office:value-type="float" office:value="12665.8263300005" calcext:value-type="float">
            <text:p>12665,8</text:p>
          </table:table-cell>
          <table:table-cell table:style-name="ce45" table:formula="of:=[.D31]+[.D27]" office:value-type="float" office:value="-0.0375000000931323" calcext:value-type="float">
            <text:p>0,0</text:p>
          </table:table-cell>
          <table:table-cell table:style-name="ce45" table:formula="of:=[.E31]+[.E27]" office:value-type="float" office:value="0" calcext:value-type="float">
            <text:p>0,0</text:p>
          </table:table-cell>
          <table:table-cell table:style-name="ce38" table:number-columns-repeated="16379"/>
        </table:table-row>
        <table:table-row table:style-name="ro23">
          <table:table-cell table:style-name="ce70" office:value-type="string" calcext:value-type="string">
            <text:p>000 01050000 00 0000 500</text:p>
          </table:table-cell>
          <table:table-cell table:style-name="ce88" office:value-type="string" calcext:value-type="string">
            <text:p>Увеличение остатков средств бюджетов</text:p>
          </table:table-cell>
          <table:table-cell table:style-name="ce46" table:formula="of:=[.C28]" office:value-type="float" office:value="-5284947.27545" calcext:value-type="float">
            <text:p>-5284947,3</text:p>
          </table:table-cell>
          <table:table-cell table:style-name="ce46" table:formula="of:=[.D28]" office:value-type="float" office:value="-3914901.51106" calcext:value-type="float">
            <text:p>-3914901,5</text:p>
          </table:table-cell>
          <table:table-cell table:style-name="ce46" table:formula="of:=[.E28]" office:value-type="float" office:value="-3736975.91293" calcext:value-type="float">
            <text:p>-3736975,9</text:p>
          </table:table-cell>
          <table:table-cell table:style-name="ce38" table:number-columns-repeated="16379"/>
        </table:table-row>
        <table:table-row table:style-name="ro24">
          <table:table-cell table:style-name="ce70" office:value-type="string" calcext:value-type="string">
            <text:p>000 01050200 00 0000 500</text:p>
          </table:table-cell>
          <table:table-cell table:style-name="ce88" office:value-type="string" calcext:value-type="string">
            <text:p>Увеличение прочих остатков средств бюджетов</text:p>
          </table:table-cell>
          <table:table-cell table:style-name="ce46" table:formula="of:=[.C29]" office:value-type="float" office:value="-5284947.27545" calcext:value-type="float">
            <text:p>-5284947,3</text:p>
          </table:table-cell>
          <table:table-cell table:style-name="ce46" table:formula="of:=[.D29]" office:value-type="float" office:value="-3914901.51106" calcext:value-type="float">
            <text:p>-3914901,5</text:p>
          </table:table-cell>
          <table:table-cell table:style-name="ce46" table:formula="of:=[.E29]" office:value-type="float" office:value="-3736975.91293" calcext:value-type="float">
            <text:p>-3736975,9</text:p>
          </table:table-cell>
          <table:table-cell table:style-name="ce38" table:number-columns-repeated="16379"/>
        </table:table-row>
        <table:table-row table:style-name="ro2">
          <table:table-cell table:style-name="ce70" office:value-type="string" calcext:value-type="string">
            <text:p>000 01050201 00 0000 510</text:p>
          </table:table-cell>
          <table:table-cell table:style-name="ce88" office:value-type="string" calcext:value-type="string">
            <text:p>Увеличение прочих остатков денежных средств бюджетов</text:p>
          </table:table-cell>
          <table:table-cell table:style-name="ce46" table:formula="of:=[.C30]" office:value-type="float" office:value="-5284947.27545" calcext:value-type="float">
            <text:p>-5284947,3</text:p>
          </table:table-cell>
          <table:table-cell table:style-name="ce46" table:formula="of:=[.D30]" office:value-type="float" office:value="-3914901.51106" calcext:value-type="float">
            <text:p>-3914901,5</text:p>
          </table:table-cell>
          <table:table-cell table:style-name="ce46" table:formula="of:=[.E30]" office:value-type="float" office:value="-3736975.91293" calcext:value-type="float">
            <text:p>-3736975,9</text:p>
          </table:table-cell>
          <table:table-cell table:style-name="ce38" table:number-columns-repeated="16379"/>
        </table:table-row>
        <table:table-row table:style-name="ro25">
          <table:table-cell table:style-name="ce70" office:value-type="string" calcext:value-type="string">
            <text:p>000 01050201 04 0000 510</text:p>
          </table:table-cell>
          <table:table-cell table:style-name="ce88" office:value-type="string" calcext:value-type="string">
            <text:p>Увеличение прочих остатков денежных средств бюджетов городских округов</text:p>
          </table:table-cell>
          <table:table-cell table:style-name="ce46" table:formula="of:=-[.C41]-[.C16]-[.C19]" office:value-type="float" office:value="-5284947.27545" calcext:value-type="float">
            <text:p>-5284947,3</text:p>
          </table:table-cell>
          <table:table-cell table:style-name="ce46" table:formula="of:=-[.D41]-[.D16]+[.D19]" office:value-type="float" office:value="-3914901.51106" calcext:value-type="float">
            <text:p>-3914901,5</text:p>
          </table:table-cell>
          <table:table-cell table:style-name="ce46" table:formula="of:=-[.E41]-[.E16]+[.E19]" office:value-type="float" office:value="-3736975.91293" calcext:value-type="float">
            <text:p>-3736975,9</text:p>
          </table:table-cell>
          <table:table-cell table:style-name="ce38" table:number-columns-repeated="16379"/>
        </table:table-row>
        <table:table-row table:style-name="ro23">
          <table:table-cell table:style-name="ce13" office:value-type="string" calcext:value-type="string">
            <text:p>000 01 05 00 00 00 0000 600</text:p>
          </table:table-cell>
          <table:table-cell table:style-name="ce33" office:value-type="string" calcext:value-type="string">
            <text:p>Уменьшение остатков <text:s/>средств бюджетов <text:s/></text:p>
          </table:table-cell>
          <table:table-cell table:style-name="ce46" table:formula="of:=[.C32]" office:value-type="float" office:value="5297613.10178" calcext:value-type="float">
            <text:p>5297613,1</text:p>
          </table:table-cell>
          <table:table-cell table:style-name="ce46" table:formula="of:=[.D32]" office:value-type="float" office:value="3914901.47356" calcext:value-type="float">
            <text:p>3914901,5</text:p>
          </table:table-cell>
          <table:table-cell table:style-name="ce46" table:formula="of:=[.E32]" office:value-type="float" office:value="3736975.91293" calcext:value-type="float">
            <text:p>3736975,9</text:p>
          </table:table-cell>
          <table:table-cell table:style-name="ce38" table:number-columns-repeated="16379"/>
        </table:table-row>
        <table:table-row table:style-name="ro24">
          <table:table-cell table:style-name="ce13" office:value-type="string" calcext:value-type="string">
            <text:p>000 01 05 02 00 00 0000 600</text:p>
          </table:table-cell>
          <table:table-cell table:style-name="ce33" office:value-type="string" calcext:value-type="string">
            <text:p>Уменьшение прочих остатков средств бюджетов</text:p>
          </table:table-cell>
          <table:table-cell table:style-name="ce46" table:formula="of:=[.C33]" office:value-type="float" office:value="5297613.10178" calcext:value-type="float">
            <text:p>5297613,1</text:p>
          </table:table-cell>
          <table:table-cell table:style-name="ce46" table:formula="of:=[.D33]" office:value-type="float" office:value="3914901.47356" calcext:value-type="float">
            <text:p>3914901,5</text:p>
          </table:table-cell>
          <table:table-cell table:style-name="ce46" table:formula="of:=[.E33]" office:value-type="float" office:value="3736975.91293" calcext:value-type="float">
            <text:p>3736975,9</text:p>
          </table:table-cell>
          <table:table-cell table:style-name="ce38" table:number-columns-repeated="16379"/>
        </table:table-row>
        <table:table-row table:style-name="ro2">
          <table:table-cell table:style-name="ce13" office:value-type="string" calcext:value-type="string">
            <text:p>000 01 05 02 01 00 0000 610</text:p>
          </table:table-cell>
          <table:table-cell table:style-name="ce33" office:value-type="string" calcext:value-type="string">
            <text:p>Уменьшение прочих остатков денежных средств бюджетов <text:s/></text:p>
          </table:table-cell>
          <table:table-cell table:style-name="ce46" table:formula="of:=[.C34]" office:value-type="float" office:value="5297613.10178" calcext:value-type="float">
            <text:p>5297613,1</text:p>
          </table:table-cell>
          <table:table-cell table:style-name="ce46" table:formula="of:=[.D34]" office:value-type="float" office:value="3914901.47356" calcext:value-type="float">
            <text:p>3914901,5</text:p>
          </table:table-cell>
          <table:table-cell table:style-name="ce46" table:formula="of:=[.E34]" office:value-type="float" office:value="3736975.91293" calcext:value-type="float">
            <text:p>3736975,9</text:p>
          </table:table-cell>
          <table:table-cell table:style-name="ce38" table:number-columns-repeated="16379"/>
        </table:table-row>
        <table:table-row table:style-name="ro25">
          <table:table-cell table:style-name="ce13" office:value-type="string" calcext:value-type="string">
            <text:p>000 01 05 02 01 04 0000 610</text:p>
          </table:table-cell>
          <table:table-cell table:style-name="ce33" office:value-type="string" calcext:value-type="string">
            <text:p>Уменьшение прочих остатков денежных средств бюджетов городских округов</text:p>
          </table:table-cell>
          <table:table-cell table:style-name="ce46" table:formula="of:=[.C42]-[.C22]" office:value-type="float" office:value="5297613.10178" calcext:value-type="float">
            <text:p>5297613,1</text:p>
          </table:table-cell>
          <table:table-cell table:style-name="ce46" table:formula="of:=[.D42]-[.D22]" office:value-type="float" office:value="3914901.47356" calcext:value-type="float">
            <text:p>3914901,5</text:p>
          </table:table-cell>
          <table:table-cell table:style-name="ce46" table:formula="of:=[.E42]-[.E22]" office:value-type="float" office:value="3736975.91293" calcext:value-type="float">
            <text:p>3736975,9</text:p>
          </table:table-cell>
          <table:table-cell table:style-name="ce38" table:number-columns-repeated="16379"/>
        </table:table-row>
        <table:table-row table:style-name="ro26">
          <table:table-cell table:style-name="ce67" office:value-type="string" calcext:value-type="string" table:number-columns-spanned="2" table:number-rows-spanned="1">
            <text:p>Итого источников финансирования дефицита бюджета</text:p>
          </table:table-cell>
          <table:covered-table-cell table:style-name="ce34"/>
          <table:table-cell table:style-name="ce42" table:formula="of:=[.C14]+[.C17]+[.C26]" office:value-type="float" office:value="54731.5263300005" calcext:value-type="float">
            <text:p>54731,5</text:p>
          </table:table-cell>
          <table:table-cell table:style-name="ce42" table:formula="of:=[.D14]+[.D17]" office:value-type="float" office:value="43685.1" calcext:value-type="float">
            <text:p>43685,1</text:p>
          </table:table-cell>
          <table:table-cell table:style-name="ce42" table:formula="of:=[.E14]+[.E17]" office:value-type="float" office:value="45601.3" calcext:value-type="float">
            <text:p>45601,3</text:p>
          </table:table-cell>
          <table:table-cell table:style-name="ce38" table:number-columns-repeated="16379"/>
        </table:table-row>
        <table:table-row table:style-name="ro27">
          <table:table-cell table:style-name="ce15"/>
          <table:table-cell table:style-name="ce35"/>
          <table:table-cell table:style-name="ce47" office:value-type="float" office:value="32800.5" calcext:value-type="float">
            <text:p>32800,5</text:p>
          </table:table-cell>
          <table:table-cell table:style-name="ce47" office:value-type="float" office:value="33122.2" calcext:value-type="float">
            <text:p>33122,2</text:p>
          </table:table-cell>
          <table:table-cell table:style-name="ce47" office:value-type="float" office:value="33598.6" calcext:value-type="float">
            <text:p>33598,6</text:p>
          </table:table-cell>
          <table:table-cell table:style-name="ce38" table:number-columns-repeated="16379"/>
        </table:table-row>
        <table:table-row table:style-name="ro28">
          <table:table-cell table:style-name="ce15"/>
          <table:table-cell table:style-name="ce35"/>
          <table:table-cell table:style-name="ce47" table:number-columns-repeated="3"/>
          <table:table-cell table:style-name="ce38" table:number-columns-repeated="16379"/>
        </table:table-row>
        <table:table-row table:style-name="ro29">
          <table:table-cell table:style-name="ce16" office:value-type="string" calcext:value-type="string">
            <text:p>Начальник финансового управления администрациии <text:s/></text:p>
          </table:table-cell>
          <table:table-cell table:style-name="ce36"/>
          <table:table-cell table:style-name="ce48"/>
          <table:table-cell table:style-name="ce38" table:number-columns-repeated="16381"/>
        </table:table-row>
        <table:table-row table:style-name="ro26">
          <table:table-cell table:style-name="ce17" office:value-type="string" calcext:value-type="string">
            <text:p>Анжеро-Судженского городского округа</text:p>
          </table:table-cell>
          <table:table-cell table:style-name="ce21"/>
          <table:table-cell table:style-name="ce38"/>
          <table:table-cell table:style-name="ce55" office:value-type="string" calcext:value-type="string" table:number-columns-spanned="2" table:number-rows-spanned="1">
            <text:p>Е.Н. Зачиняева</text:p>
          </table:table-cell>
          <table:covered-table-cell table:style-name="ce56"/>
          <table:table-cell table:style-name="ce38" table:number-columns-repeated="16379"/>
        </table:table-row>
        <table:table-row table:style-name="ro26">
          <table:table-cell table:style-name="ce6"/>
          <table:table-cell table:style-name="ce21"/>
          <table:table-cell table:style-name="ce38" table:number-columns-repeated="16382"/>
        </table:table-row>
        <table:table-row table:style-name="ro26">
          <table:table-cell table:style-name="ce6" office:value-type="string" calcext:value-type="string">
            <text:p>доходы всего</text:p>
          </table:table-cell>
          <table:table-cell table:style-name="ce21"/>
          <table:table-cell table:style-name="ce49" office:value-type="float" office:value="5186631.17545" calcext:value-type="float">
            <text:p>5186631,17545</text:p>
          </table:table-cell>
          <table:table-cell table:style-name="ce49" table:formula="of:=3861923.11106+3142.9" office:value-type="float" office:value="3865066.01106" calcext:value-type="float">
            <text:p>3865066,01106</text:p>
          </table:table-cell>
          <table:table-cell table:style-name="ce49" table:formula="of:=3667266.51293+3142.9" office:value-type="float" office:value="3670409.41293" calcext:value-type="float">
            <text:p>3670409,41293</text:p>
          </table:table-cell>
          <table:table-cell table:style-name="ce38" table:number-columns-repeated="16379"/>
        </table:table-row>
        <table:table-row table:style-name="ro26">
          <table:table-cell table:style-name="ce6" office:value-type="string" calcext:value-type="string">
            <text:p>расходы всего</text:p>
          </table:table-cell>
          <table:table-cell table:style-name="ce21"/>
          <table:table-cell table:style-name="ce38" office:value-type="float" office:value="5241362.70178" calcext:value-type="float">
            <text:p>5241362,70178</text:p>
          </table:table-cell>
          <table:table-cell table:style-name="ce50" table:formula="of:=3905608.17356+3142.9" office:value-type="float" office:value="3908751.07356" calcext:value-type="float">
            <text:p>3908751,07356</text:p>
          </table:table-cell>
          <table:table-cell table:style-name="ce50" table:formula="of:=3712867.81293+3142.9" office:value-type="float" office:value="3716010.71293" calcext:value-type="float">
            <text:p>3716010,71293</text:p>
          </table:table-cell>
          <table:table-cell table:style-name="ce38" table:number-columns-repeated="16379"/>
        </table:table-row>
        <table:table-row table:style-name="ro26" table:number-rows-repeated="5">
          <table:table-cell table:style-name="ce6"/>
          <table:table-cell table:style-name="ce21"/>
          <table:table-cell table:style-name="ce38" table:number-columns-repeated="16382"/>
        </table:table-row>
        <table:table-row table:style-name="ro26">
          <table:table-cell table:style-name="ce6"/>
          <table:table-cell table:style-name="ce21" office:value-type="string" calcext:value-type="string">
            <text:p>дефицит</text:p>
          </table:table-cell>
          <table:table-cell table:style-name="ce50" table:formula="of:=42065.7+33141.02633+10000+40+8279.6-38794.8" office:value-type="float" office:value="54731.52633" calcext:value-type="float">
            <text:p>54731,52633</text:p>
          </table:table-cell>
          <table:table-cell table:style-name="ce38" office:value-type="float" office:value="43685.1" calcext:value-type="float">
            <text:p>43685,1</text:p>
          </table:table-cell>
          <table:table-cell table:style-name="ce38" office:value-type="float" office:value="45601.3" calcext:value-type="float">
            <text:p>45601,3</text:p>
          </table:table-cell>
          <table:table-cell table:style-name="ce38" table:number-columns-repeated="16379"/>
        </table:table-row>
        <table:table-row table:style-name="ro26">
          <table:table-cell table:style-name="ce6"/>
          <table:table-cell table:style-name="ce21"/>
          <table:table-cell table:style-name="ce38" table:number-columns-repeated="6"/>
          <table:table-cell table:number-columns-repeated="16376"/>
        </table:table-row>
        <table:table-row table:style-name="ro26">
          <table:table-cell table:style-name="ce6"/>
          <table:table-cell table:style-name="ce21" office:value-type="string" calcext:value-type="string">
            <text:p>Изменение остатков</text:p>
          </table:table-cell>
          <table:table-cell table:style-name="ce51" table:formula="of:=22891.02633+10250+10040+8279.6-38794.8" office:value-type="float" office:value="12665.82633" calcext:value-type="float">
            <text:p>12665,82633</text:p>
          </table:table-cell>
          <table:table-cell table:style-name="ce38" table:number-columns-repeated="5"/>
          <table:table-cell table:number-columns-repeated="16376"/>
        </table:table-row>
        <table:table-row table:style-name="ro26">
          <table:table-cell table:style-name="ce6"/>
          <table:table-cell table:style-name="ce21"/>
          <table:table-cell table:style-name="ce38" table:number-columns-repeated="6"/>
          <table:table-cell table:number-columns-repeated="16376"/>
        </table:table-row>
        <table:table-row table:style-name="ro3">
          <table:table-cell table:number-columns-repeated="2"/>
          <table:table-cell table:style-name="ce52" table:formula="of:=[.C35]-[.C26]" office:value-type="float" office:value="42065.7" calcext:value-type="float">
            <text:p>42065,7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получение кредитов</text:p>
          </table:table-cell>
          <table:table-cell table:style-name="ce52" table:formula="of:=SUM([.C15];[.C21])" office:value-type="float" office:value="98316.1" calcext:value-type="float">
            <text:p>98316,1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погашение кредитов</text:p>
          </table:table-cell>
          <table:table-cell table:style-name="ce52" table:formula="of:=SUM([.C22])" office:value-type="float" office:value="-56250.4" calcext:value-type="float">
            <text:p>-56250,4</text:p>
          </table:table-cell>
          <table:table-cell table:number-columns-repeated="16381"/>
        </table:table-row>
        <table:table-row table:style-name="ro3" table:number-rows-repeated="104851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bbi1iepey541b3erm5gspvzrtk" table:base-cell-address="$'изм август'.$A$1" table:expression="#REF!"/>
          <table:named-expression table:name="eaho2ejrtdbq5dbiou1fruoidk" table:base-cell-address="$'изм август'.$A$1" table:expression="#REF!"/>
          <table:named-expression table:name="frupzostrx2engzlq5coj1izgc" table:base-cell-address="$'изм август'.$A$1" table:expression="#REF!"/>
          <table:named-expression table:name="hxw0shfsad1bl0w3rcqndiwdqc" table:base-cell-address="$'изм август'.$A$1" table:expression="#REF!"/>
          <table:named-expression table:name="idhebtridp4g55tiidmllpbcck" table:base-cell-address="$'изм август'.$A$1" table:expression="#REF!"/>
          <table:named-expression table:name="ilgrxtqehl5ojfb14epb1v0vpk" table:base-cell-address="$'изм август'.$A$1" table:expression="#REF!"/>
          <table:named-expression table:name="iukfigxpatbnff5s3qskal4gtw" table:base-cell-address="$'изм август'.$A$1" table:expression="#REF!"/>
          <table:named-expression table:name="jbdrlm0jnl44bjyvb5parwosvs" table:base-cell-address="$'изм август'.$A$1" table:expression="#REF!"/>
          <table:named-expression table:name="jmacmxvbgdblzh0tvh4m0gadvc" table:base-cell-address="$'изм август'.$A$1" table:expression="#REF!"/>
          <table:named-expression table:name="lens0r1dzt0ivfvdjvc15ibd1c" table:base-cell-address="$'изм август'.$A$1" table:expression="#REF!"/>
          <table:named-expression table:name="lzvlrjqro14zjenw2ueuj40zww" table:base-cell-address="$'изм август'.$A$1" table:expression="#REF!"/>
          <table:named-expression table:name="miceqmminp2t5fkvq3dcp5azms" table:base-cell-address="$'изм август'.$A$1" table:expression="#REF!"/>
          <table:named-expression table:name="muebv3fbrh0nbhfkcvkdiuichg" table:base-cell-address="$'изм август'.$A$1" table:expression="#REF!"/>
          <table:named-expression table:name="oishsvraxpbc3jz3kk3m5zcwm0" table:base-cell-address="$'изм август'.$A$1" table:expression="#REF!"/>
          <table:named-expression table:name="pf4ktio2ct2wb5lic4d0ij22zg" table:base-cell-address="$'изм август'.$A$1" table:expression="#REF!"/>
          <table:named-expression table:name="qhgcjeqs4xbh5af0b0knrgslds" table:base-cell-address="$'изм август'.$A$1" table:expression="#REF!"/>
          <table:named-expression table:name="qm1r2zbyvxaabczgs5nd53xmq4" table:base-cell-address="$'изм август'.$A$1" table:expression="#REF!"/>
          <table:named-expression table:name="qunp1nijp1aaxbgswizf0lz200" table:base-cell-address="$'изм август'.$A$1" table:expression="#REF!"/>
          <table:named-expression table:name="rcn525ywmx4pde1kn3aevp0dfk" table:base-cell-address="$'изм август'.$A$1" table:expression="#REF!"/>
          <table:named-expression table:name="swpjxblu3dbu33cqzchc5hkk0w" table:base-cell-address="$'изм август'.$A$1" table:expression="#REF!"/>
          <table:named-expression table:name="syjdhdk35p4nh3cjfxnviauzls" table:base-cell-address="$'изм август'.$A$1" table:expression="#REF!"/>
          <table:named-expression table:name="t1iocfpqd13el1y2ekxnfpwstw" table:base-cell-address="$'изм август'.$A$1" table:expression="#REF!"/>
          <table:named-expression table:name="tqwxsrwtrd3p34nrtmvfunozag" table:base-cell-address="$'изм август'.$A$1" table:expression="#REF!"/>
          <table:named-expression table:name="u1m5vran2x1y11qx5xfu2j4tz4" table:base-cell-address="$'изм август'.$A$1" table:expression="#REF!"/>
          <table:named-expression table:name="ua41amkhph5c1h53xxk2wbxxpk" table:base-cell-address="$'изм август'.$A$1" table:expression="#REF!"/>
          <table:named-expression table:name="vm2ikyzfyl3c3f2vbofwexhk2c" table:base-cell-address="$'изм август'.$A$1" table:expression="#REF!"/>
          <table:named-expression table:name="w1nehiloq13fdfxu13klcaopgw" table:base-cell-address="$'изм август'.$A$1" table:expression="#REF!"/>
          <table:named-expression table:name="whvhn4kg25bcn2skpkb3bqydz4" table:base-cell-address="$'изм август'.$A$1" table:expression="#REF!"/>
          <table:named-expression table:name="wqazcjs4o12a5adpyzuqhb5cko" table:base-cell-address="$'изм август'.$A$1" table:expression="#REF!"/>
          <table:named-expression table:name="x50bwhcspt2rtgjg0vg0hfk2ns" table:base-cell-address="$'изм август'.$A$1" table:expression="#REF!"/>
          <table:named-expression table:name="xfiudkw3z5aq3govpiyzsxyki0" table:base-cell-address="$'изм август'.$A$1" table:expression="#REF!"/>
          <table:named-range table:name="_xlnm.Print_Area" table:base-cell-address="$'изм август'.$A$1" table:cell-range-address="$'изм август'.$A$4:.$E$39" table:range-usable-as="print-range"/>
          <table:named-range table:name="_xlnm.Print_Titles" table:base-cell-address="$'изм август'.$A$1" table:cell-range-address="$'изм август'.$12:.$12" table:range-usable-as="repeat-column repeat-row"/>
        </table:named-expressions>
        <calcext:conditional-formats>
          <calcext:conditional-format calcext:target-range-address="'изм август'.B27:'изм август'.B30">
            <calcext:condition calcext:apply-style-name="ConditionalStyle_2" calcext:value="formula-is([.$C27])" calcext:base-cell-address="'изм август'.B27"/>
          </calcext:conditional-format>
          <calcext:conditional-format calcext:target-range-address="'изм август'.A27:'изм август'.A30">
            <calcext:condition calcext:apply-style-name="ConditionalStyle_1" calcext:value="formula-is([.$C27])" calcext:base-cell-address="'изм август'.A27"/>
          </calcext:conditional-format>
        </calcext:conditional-formats>
      </table:table>
      <table:table table:name="Лист1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bbi1iepey541b3erm5gspvzrtk" table:base-cell-address="$'изм август'.$A$1" table:expression="#REF!"/>
        <table:named-expression table:name="eaho2ejrtdbq5dbiou1fruoidk" table:base-cell-address="$'изм август'.$A$1" table:expression="#REF!"/>
        <table:named-expression table:name="frupzostrx2engzlq5coj1izgc" table:base-cell-address="$'изм август'.$A$1" table:expression="#REF!"/>
        <table:named-expression table:name="hxw0shfsad1bl0w3rcqndiwdqc" table:base-cell-address="$'изм август'.$A$1" table:expression="#REF!"/>
        <table:named-expression table:name="idhebtridp4g55tiidmllpbcck" table:base-cell-address="$'изм август'.$A$1" table:expression="#REF!"/>
        <table:named-expression table:name="ilgrxtqehl5ojfb14epb1v0vpk" table:base-cell-address="$'изм август'.$A$1" table:expression="#REF!"/>
        <table:named-expression table:name="iukfigxpatbnff5s3qskal4gtw" table:base-cell-address="$'изм август'.$A$1" table:expression="#REF!"/>
        <table:named-expression table:name="jbdrlm0jnl44bjyvb5parwosvs" table:base-cell-address="$'изм август'.$A$1" table:expression="#REF!"/>
        <table:named-expression table:name="jmacmxvbgdblzh0tvh4m0gadvc" table:base-cell-address="$'изм август'.$A$1" table:expression="#REF!"/>
        <table:named-expression table:name="lens0r1dzt0ivfvdjvc15ibd1c" table:base-cell-address="$'изм август'.$A$1" table:expression="#REF!"/>
        <table:named-expression table:name="lzvlrjqro14zjenw2ueuj40zww" table:base-cell-address="$'изм август'.$A$1" table:expression="#REF!"/>
        <table:named-expression table:name="miceqmminp2t5fkvq3dcp5azms" table:base-cell-address="$'изм август'.$A$1" table:expression="#REF!"/>
        <table:named-expression table:name="muebv3fbrh0nbhfkcvkdiuichg" table:base-cell-address="$'изм август'.$A$1" table:expression="#REF!"/>
        <table:named-expression table:name="oishsvraxpbc3jz3kk3m5zcwm0" table:base-cell-address="$'изм август'.$A$1" table:expression="#REF!"/>
        <table:named-expression table:name="pf4ktio2ct2wb5lic4d0ij22zg" table:base-cell-address="$'изм август'.$A$1" table:expression="#REF!"/>
        <table:named-expression table:name="qhgcjeqs4xbh5af0b0knrgslds" table:base-cell-address="$'изм август'.$A$1" table:expression="#REF!"/>
        <table:named-expression table:name="qm1r2zbyvxaabczgs5nd53xmq4" table:base-cell-address="$'изм август'.$A$1" table:expression="#REF!"/>
        <table:named-expression table:name="qunp1nijp1aaxbgswizf0lz200" table:base-cell-address="$'изм август'.$A$1" table:expression="#REF!"/>
        <table:named-expression table:name="rcn525ywmx4pde1kn3aevp0dfk" table:base-cell-address="$'изм август'.$A$1" table:expression="#REF!"/>
        <table:named-expression table:name="swpjxblu3dbu33cqzchc5hkk0w" table:base-cell-address="$'изм август'.$A$1" table:expression="#REF!"/>
        <table:named-expression table:name="syjdhdk35p4nh3cjfxnviauzls" table:base-cell-address="$'изм август'.$A$1" table:expression="#REF!"/>
        <table:named-expression table:name="t1iocfpqd13el1y2ekxnfpwstw" table:base-cell-address="$'изм август'.$A$1" table:expression="#REF!"/>
        <table:named-expression table:name="tqwxsrwtrd3p34nrtmvfunozag" table:base-cell-address="$'изм август'.$A$1" table:expression="#REF!"/>
        <table:named-expression table:name="u1m5vran2x1y11qx5xfu2j4tz4" table:base-cell-address="$'изм август'.$A$1" table:expression="#REF!"/>
        <table:named-expression table:name="ua41amkhph5c1h53xxk2wbxxpk" table:base-cell-address="$'изм август'.$A$1" table:expression="#REF!"/>
        <table:named-expression table:name="vm2ikyzfyl3c3f2vbofwexhk2c" table:base-cell-address="$'изм август'.$A$1" table:expression="#REF!"/>
        <table:named-expression table:name="w1nehiloq13fdfxu13klcaopgw" table:base-cell-address="$'изм август'.$A$1" table:expression="#REF!"/>
        <table:named-expression table:name="whvhn4kg25bcn2skpkb3bqydz4" table:base-cell-address="$'изм август'.$A$1" table:expression="#REF!"/>
        <table:named-expression table:name="wqazcjs4o12a5adpyzuqhb5cko" table:base-cell-address="$'изм август'.$A$1" table:expression="#REF!"/>
        <table:named-expression table:name="x50bwhcspt2rtgjg0vg0hfk2ns" table:base-cell-address="$'изм август'.$A$1" table:expression="#REF!"/>
        <table:named-expression table:name="xfiudkw3z5aq3govpiyzsxyki0" table:base-cell-address="$'изм август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3">
      <number:month number:textual="true"/>
      <number:text>.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10">
      <number:number number:decimal-places="5" number:min-decimal-places="5"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6P0" style:volatile="true">
      <number:number number:decimal-places="2" number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6P0"/>
    </number:number-style>
    <number:number-style style:name="N109">
      <number:number number:decimal-places="3" number:min-decimal-places="3" number:min-integer-digits="1"/>
    </number:number-style>
    <number:date-style style:name="N144">
      <number:day number:style="long"/>
      <number:text>.</number:text>
      <number:month number:textual="true"/>
      <number:text>.</number:text>
      <number:year/>
    </number:date-style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499cm" fo:margin-left="3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зм_20_август" style:display-name="PageStyle_изм август" style:page-layout-name="Mpm2">
      <style:header>
        <text:p><text:span text:style-name="MT1"><text:page-number>1</text:page-number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523mudrechenko</meta:initial-creator>
    <meta:print-date>2023-03-10T07:34:00</meta:print-date>
    <meta:creation-date>2007-11-02T06:48:08</meta:creation-date>
    <dc:date>2023-10-16T10:20:15.293918114</dc:date>
    <meta:generator>LibreOffice/7.4.3.2$Linux_X86_64 LibreOffice_project/40$Build-2</meta:generator>
    <meta:editing-duration>PT31M18S</meta:editing-duration>
    <meta:editing-cycles>3</meta:editing-cycles>
    <meta:document-statistic meta:table-count="2" meta:cell-count="158" meta:object-count="0"/>
    <meta:user-defined meta:name="AppVersion">16.0300</meta:user-defined>
  </office:meta>
</office:document-meta>
</file>